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Babi e Step, persi nella notte, sotto le stelle, tra strade antiche e una giovane campagna. Ridono e scherzano, dopo aver corso in moto su una ruota sola, rischiando la vita, dopo aver seminato la municipale. Ora soli ma vicini. Babi in mutandine e reggiseno, Step le presta il suo giubbotto per coprirsi. E un pezzo di vita si è scritto stasera. E nulla potrà cancellarlo. E quei sorrisi, quei cuori emozionati, l'adrenalina di quella corsa in moto e botte e battute e spinte e divertimento. Ecco il vero sapore della vita. E' l'amore. E come stare in acqua, nel mare, e poi all'improvviso alzarsi sulla tavola e cominciare a surfare... Senza paura, sorridendo senza averci mai provato prima di allora... E' la prima volta e le onde sono alte. Ma la bellezza di questo mare lo merita. E' di un bello indescrivibile... Lei prova a colpirlo sulla testa. Step si abbassa di scatto ridendo. Mette la prima e parte. Poi fa finta di annusare l'aria. “Ehi, ma lo senti anche tu quest'odore strano?” “Cretino! Guida!” “Sembra letame...” In quel momento da un cespuglio a destra poco più avanti sbuca il cane lupo. Corre verso di loro abbaiando. Step lo punta con la moto. Il can e rimane un attimo abbagliato dal faro. I suoi occhi rossi sfavillano rabbiosi nella notte. I denti compaiono ringhiando bianchi e affilati. Basta quel momento. Step scala. Dà gas allargando con la moto. Il cane riparte subito. Sfiora per un pelo la moto saltando lateralmente con la bocca aperta. Babi urla. Tira su le gambe nude e si aggrappa con forza alle spalle di Step. Il cane la manca per un soffio. La moto accellera. Prima. Seconda. Terza. Via a tutto gas. Si allontana netta notte. Il cane la rincorre con rabbia. Poi piano piano perde terreno. Alla fine si ferma. Si sfoga continuando ad abbaiare da lontano. Poi viene lentamente avvolto da una nube di polvere e tenebre e sparisce così come è apparso. La moto continua la sua corsa nell'umido freddo della verde campagna. Babi ha le gambe strette intorno alla vita di Step. Piano piano la moto rallenta. Step le accarezza la gamba. “C'è mancato poco, eh. Poi queste belle cose facevano una brutta fine! Era vera allora la storia del cane...” Babi gli solleva la mano dalla gamba e la fa cadere di lato. “Non toccarmi.” Si tira indietro sul sellino, rimettendo i piedi sulle pedaline e si chiude il giubbotto. Step le mette di nuovo la mano sulla gamba. “Ti ho chiesto di non toccarmi con quella mano!| Babi gliela toglie. Step sorride e cambia mano. Babi gli toglie anche la destra. “Ma neanche con questa posso?” “Non so se è peggio il cane che mi correva dietro o il porco che mi sta davanti!” Step ride, scuote la testa e accellera. Babi si chiude il giubbotto. Che freddo! Che nottata! Che casino! Mannaggia a Pallina. Volano nella notte. Alla fine arrivano sani e salvi al suo comprensorio. Step si ferma davanti alla sbarra. Babi si volta verso Fiore. Lo saluta. Il portiere la riconosce e alza la sbarra. La moto passa appena è possibile senza aspettare che la sbarra finisca la sua corsa verso l'alto. Fiore non può fare a meno di buttare un occhio sulle belle gambe di Babi che spuntano infreddolite da sotto il giubbotto. Cosa gli tocca vedere. Ai suoi tempi nessuna ragazza usciva con minigonne di quel tipo. Babi vede la serranda del garage abbassata. I suoi sono tornato. Un pericolo in meno. Cosa poteva inventarsi se l'avessero beccata in quel momento sulla moto dietro a Step e soprattutto in mutandine e reggiseno? Preferisce non pensarci, non è poi così fantasiosa. Scende dalla moto. Cerca di coprirsi il più possibile con il giubbotto. Niente da fare. Le sfiora a malapena le mutandine. “Bé, grazie di tutto. Senti il giubbotto te lo butto dalla finestra.” Step le guarda le gambe. Babi si piega verso il basso. La giacca scende un pò più giù, ma il risultato è ancora scarso. Step sorride. “Magari ci vediamo qualche volta. Vedo che hai degli argomenti molto interessanti.” “Te l'ho già detto, vero, che sei un porco?” “Si mi sembra prorpio di sì... Allora passo aprenderti domani sera.” “Non ce la farei. Credo che non reggerei un altra serata come questa.” “Perchè non ti sei divertita?” “Moltissimo! Io faccio sempre la camomolla, ogni sera. Mi faccio inseguire un pò dalla polizia, scendo al volo dalla moto in mezzo a una campagnia sperduta, mi faccio rincorrere da un cane rabbioso e per finire mi butto nel letame. <text:soft-page-break/>Ci sguazzo un pò dentro e poi ritorno a casa in reggiseno e mutandine.” “Con sopra il mio giubbotto.” “Ah certo... dimenticavo.” “E soprattutto non mi hai detto una cosa...” “Che cosa?” “Che hai fatto tutto questo per me.” Babi lo guarda. Che tipo. Haun sorriso bellissimo. Peccato che è fatto così male. Nel senso del carattere. Sul fisico non ha proprio nulla da dire. Anzi. Decide di sorridegli. Non è poi un grande sforzo. “Si, hai ragione. Bé, ti saluto.” Babi fa per andare via. Step le prende la mano. Questa volta con dolcezza. Babi fa un po di resistenza, poi si lascia andare. Step la tira verso di sé, avvicinandola alla moto. La guarda. Ha i capelli lunghi, spettinati, portati indietro dal freddo vento della notte. La sua pelle è bianca, infreddolita. Gli occhi intensi, buoni. E' bella. Step lascia scivolare una mano sotto il giubbotto. Babi spalanca gli occhi, leggermente spaventata, emozionata. Sente la mano salire, stranamente non fredda. Lungo la schiena in alto. Si ferma sulla chiusura del reggiseno. Babi porta veloce la sua mano dietro. Glela mette sopra, lo ferma. Step le sorride. “Sei una brava camomilla sai? Sei coraggiosa, molto. Allora è vero che non hai paura di me. Mi denuncerai?” Babi annuisce. “Sì” Sussurra. “Sul serio?” Babi fa segno di si con la testa. Step la bacia sul collo, più volte, delicatamente. “lo giuri?” Babi annuisce di nuovo, poi chiude gli occhi. Step continua a baciarla. Sale su, le sfiora le guance fresche, le orecchie infreddolite. Un soffio caldo provocante le lascia un brivido più giù. Step si avvicina al bordo rosato delle labbra. Babi sospira tremante. Poi apre la bocca, pronta ad accogliere il suo bacio. In quel momento Step stacca. Babi rimane così, con la bocca aperta, gli occhi chiusi, sognanti. Poi li apre improvvisamente. Step è davanti a lei con le braccia conserte. Sorride. Scuote la testa. “Eh Babi, Babi. Così non va. Sono un porco, un animale, una bestia, un violento. Dici, dici, però alla fine ci stai... e ti lasceresti pure baciare. Vedi come sei fatta?. Sei incoerente!” Babi diventa rossa dalla rabbia. “Sei uno stronzo!” Comincia a colpirlo con una scarica di pugni. Step cerca di proteggersi mentre ride. “Sai che cosa mi hai ricordato prima? Un pesce rosso che aqvevo da piccolo. Stai lì con la bocca aperta che boccheggi. Proprio come lui quando gli cambiavo l'acqua e mi cadeva fuori, nel lavandino...” Babi lo centra con uno schiaffo. “Ahia!” Step si tocca la guancia divertito. “Guarda che è sbagliato, con la violenza non si ottiene nulla. Lo dici sempre anche tu! Non è che se mi meni poi io ti bacio. Forse, se mi prometti che non mi denuncerai...” “Io ti denuncio eccome. Vedrai! Finirai in galera, te lo giuro.” “Ti ho già detto che non devi giurare.... nella vita non si può mai dire...” Babi si allontana veloce. Il giubbotto le sale su scoprendole un bel didietro coperto da piccole mutandine chiare. Tenta di coprirsi come può. Mentre infila la chiave sbagliata nella serratura del portone. “Ehi, il giubbotto lo voglio adesso.” Babi lo guarda con rabbia. Si toglie il giubbotto e lo butta per terra. Rimane in reggiseno e mutandine, al freddo, con le lacrime agli occhi. Step la guarda compiaciuto. Ha un bel fisichetto, niente male sul serio. Raccoglie il giubbotto e se lo infila. Babi maledice quelle chiavi. Dov'è finita quella del portone? Step si accende una sigaretta. Forse ha fatto male a non baciarla. Poco male, sarà per un altra volta. Babi finalmente indovina la chiave, apre il portone ed entra. Step va verso di lei. “Be, pesciolino, non mi dai il bacio della buona notte?” Babi gli sbatte quasi il portone in faccia. Attraverso il vetro Step non può sentire quello che dice, ma lo legge facilmente sulle labbra. Gli consiglia di allontanarsi. Certo, se quel posto è bello come quello che a lei, non gli dispiacerebbe visitarlo. ( E un desiderio indescrivibile prende Step. Senza spiegazioni, senza un vero perchè, senza passato né futuro. Ora subito. Totale, come solo la natura sa essere, impazzito, come un mare in tempesta, selvaggio, come un uragano di lampi e tuoni. E la guarda andar via desiderandola come non mai senza paura. E le stelle per un attimo si preoccupano..... Tutto questo non era previsto.) Babi apre lentamente la porta di casa, entra e la richiude senza far rumore. Cammina in punta di piedi nel corridoio e si infila in camera sua. Salva! <text:soft-page-break/>Pallina accende la luce piccola sull comodino. “Babi sei tu! Meno male, ero in pensiero! Ma che ci fai conciata così? Ti ha spogliata Step?” Babi prende la camicia da notte nel cassetto. “Sono finita nel letame!” Pallina annusa l'aria. “E' vero, si sente. Non sai che paura ho avuto quando ho visto la moto cadere. Per un attimo ho pensato che fossi tu. Sei fortissima. Brava. Gliel'abbiamo fatta vedere a quelle due sgallettate. Senti, ma la mia cinta di Camomilla che fine ha fatto?” Babi la fredda con lo sguardo. “Pallina, non voglio più sentir parlare di cinte, di camomille, di Pollo, di corse e di storie di questo genere. Chiaro? Ed e meglio per te se stai zitta, se no ti tiro fuori a calci dal mio letto e ti faccio dormire per terra, anzi ti sbatto fuori casa!” “Non lo faresti mai!” “Vuoi provare?” Pallina la guarda. Decide che non è il caso di metterla alla prova. Babi va verso il bagno. “Babi.” “Che c'è?” “Dì la verità. Ti sei divertita un sacco con Step, eh?” Babi sospira. Non c'è niente da fare. E' irrecuperabile. Un suono insistente. La sveglia. Babi apre gli occhi. Si gira sul cuscino finendo a pancia in giù. Pallina le sorride. “Ciao.” Babi si gira dall'altra parte. La sua voce arriva soffocata. “Che ore sono?” “Le sette meno cinque.” Pallina si avvicina e la bacia sulla guancia. “Pace?” “Minimo mi ci vuole un cornetto al cioccolato di Lazzareschi.” “Non c'è tempo, tra poco mia madre è qui, devo andare a fare le analisi.” “Allora niente pace.” “Stanotte sei stata fortissima.” “Ho detto che non volevo più sentirne parlare.” Pallin allarga le braccia. “Okay, come vuoi. Ehi, cosa dico a tua madre se la incontro mentre esco?” “Buongiorno.” Babi le sorride e si tira su le coperte. Pallina prende la borsa con i libri e se la mette sulla spalla. E' felice, hanno fatto pace. Babi è troppo forte, e poi adesso e anche una camomilla. Pallina chiude piano la porta dietro di sé, attraversa veloce in punta di piedi il corridoio. La porta di casa è ancora chiusa a chiave. Fa scattare la serratura, e proprio mentre sta uscendo sente una voce dietro di lei. “Pallina!” E' Raffaella, in una vestaglia rosa, il viso struccato, leggermente sbiadito e soprattutto stupito. Pallina decide di seguire il consiglio di Babi, e con un “Buongiorno signora” si dilegua giù per le scale. Esce dal portone e arriva al cancello. Sua madre non è ancora arrivata. Si siede sul muretto in attesa. Il sole tiepido sale difronte a lei, il benzinaio leva la catena alle pompe, alcuni signori escono frettolosi dal giornalaio lì davanti, portando sottobraccio il peso delle notizie più o meno catastrofiche. Alla luce del giorno non ha più dubbi. Non vorrebbe per madre Raffaella, assulutamente, anche se è molto più puntuale della sua. Babi entra nel bagno. Incrocia la sua faccia allo specchio. Non è delle migliori. Fare la camomilla non dona, almeno a lei. Apre il rubinetto dell'acqua fredda, la fa scorrere per un pò, poi si sciacqua con forza il viso. Daniela appare dietro di lei. “Raccontami tutto!” Com'è andata? Com'è la serra? E' sul serio divertente come dicono? Hai incontrato qualche amica? Babi apre il tubetto del dentifricio, comincia a spingerlo dal fondo cercando di fare scomparire l'orma del pollice di Daniela che a colpito esattamente a metà. “E' una cretinata. Un gruppo di bori che rischia inutilmente la vita e ogni tanto qualcuno che riesce a perderla.” “Si, ma c'è tanta gente? Che cosa fanno? Dove si va dopo? Hai visto le camomille che forza? Che coraggio, eh? Io non ce la farei mai a fare la camomilla!” “Io c'è lo fatta...” “Sul serio? Hai fatto la camomilla? Uau! Mia sorellaè una camomilla” “Oh, non è poi un gran cosa, ti assicuro, e poi ora devo prepararmi!” “Ecco fai sempre così! Con te non c'è soddisfazione. Che vantaggio hai ad avere una sorella più grande se non ti racconta nulla? Tanto abbiamo già deciso con Andrea che la prossima settimana ci andiamo anche noi! E se mi va, faccio anche la camomilla!” Daniela esce sfuffando dal bagno. Babi sorride fra sé, finisce di lavarsi i denti poi prende la spazzola. Niente da fare. Daniela si è vendicata a distanza. Alcuni lunghi capelli neri giacciono immobili e aggrovigliati fra le capocchie della loro spazzola. Babi li raccoglie con la mano e li butta nel vater. Poi tira l'acqua e comincia a pettinarsi. Daniela ricompare dietro la porta. “Dove hai messo le Superga che ti ho prestato ieri sera?” “Le ho buttate.” <text:soft-page-break/>“Come, le hai buttate? Le mie Superga nuove...?” “Hai sentito, Le ho buttate. Sono finite dentro il letame ed erano talmente rovinate che le ho dovute buttare. Anche perchè sennò Step non mi accompagnava a casa.” “Sei finita nel letame, poi Step ti ha accompagnato a casa? E' quando l'ai fatta la camomilla?” “Prima.” “Dietro a Step?” “No.” Daniela a piedi nudi segue Babi in camera sua. “insomma Babi, mi racconti come è andata?” “Senti Dani, facciamo un patto, se tu da oggi in poi pulisci la nostra spazzola dopo esserti pettinata, io fra qualche giorno ti racconto tutto, va bene?” Dani sbuffa. “Daccordo.” Poi torna in camera sua. Babi si infila la divisa. Non le avrebbe mai raccontato nulla, lo sa. Daniela forse avrebbe pulito la spazzola per i primi giorni, ma poi basta. E' più forte di lei. (E la sorella più piccola Daniela non riesce a credere alle sue orecchie. Babi è un mito, il suo modo di fare, il suo carattere, la forza e la rabbia di voler essere diversa. E di riuscirci. La sua non paura. Anch'io un giorno sarò così....Eh sì. E' facile cambiare. Ma la vita è adesso.) Raffaella entra nella camera di Babi. “Ma Pallina ha dormito qui?” “Si mamma.” “E dove?” “Nel mio letto.” “Ma com'è possibile? Quqndo sono venuta ieri sera a baciarti c'eri solo tu.” “E' arrivata più tardi. Non poteva stare a casa sua perchè la madre faceva una cena.” “E' dove è stata prima?” “Non lo so.” “Babi, non voglio essere responsabile pure di lei. Pensa se le fosse accaduto qualcosa e sua madre sapeva invece che stava qui da me...” “Hai ragione mamma.” “La prossima voltam che voglio saperlo in tempo se viene a dormire da noi.” “Ma io te l'ho detto, prima che tu andassi dai Pentesti, non ti ricordi?” Raffaella rimane un attimo a pensare. “No, non me lo ricordo.” Babi le sorride ingenuamente come a dire “e io che ci posso fare?”. D'altronde sa perfetamente che nonlo potrebbe mai ricordare. Non gliel'ha mai detto. “Non vorrei mai avere per figlia una come Pallina. Sempre in giro di notte a combinare chissà che. Non mi piace quella ragazza, finirà male, vedrai.” “Ma mamma, non fa niente di male, le piace divertirsi ma ti assicuro che è buona.” “Lo so, ma preferisco te.” Raffaella le sorride e le fa una carezza sotto il mento, poi esce dalla stanza. Babi sorride. Sa come prenderla. E' un periodo però che le dice troppe bugie. Si propone di smettere. Povera Pallina, anche quando non c'entra niente risulta colpevole. Decide di perdonarla. Certo, bisogna risolvere il problema Pollo, ma anche a suo tempo. Si infila la gonna. Si ferma davanti allo specchio, si tira su i capelli, scoprendosi il viso, e li trattiene con due piccoli fermagli laterali. Rimane così, a fissarsi, mentre lo Zingaro felice esce dallo stereo. Babi si accorge di quando assomiglia a sua madre. No, se anche sapesse tutto quello che ha combinato, Raffaella non la cambierebbe mai con Pallina, ci sono troppe cose simile fra loro. E' ono di quei rari casi in cui, pur senza saperlo, tutti sono d'accordo. Il sole filtra allegro dalla finestra della cucina. Babi finisce di mangiare i suoi biscotti integrali e beve l'ultimo goccio di caffelatte che si è lasciata apposta nella tazza. Daniela scava in fondo. Il suo cucchiaino si agita nella scatola di plastica di un piccolo budino, cercando di prendere anche l'ultimo pezzo di cioccolato dispettoso nascosto giù, in quella fessura. Raffaella ha comprato quasi tutto quello che le è stato scritto sulla lista. Claudio è felice. Forse un oroscopo positivo, di sicuro il sospirato caffè, che finalmente è riuscito a bere. Ha risparmiato anche sulla caffettiera grande. “Babi, oggi è una giornata bellissima. C'è sole fuori... e non deve fare neanche molto freddo. Ne ho parlato prima anche con sua madre e siamo d'accordo. Anche se hai preso quella nota... Oggi potete andare a scuola!” “Grazie papà, siete molto carini. Ma sai, dopo il discorso dell'altro giorno ci ho pensato bene, e forse hai ragione tu. La mattina andare a scuola io, te e Daniela è diventato quasi un rito, un portafortuna. E' poi è un bel momento: possiamo parlare di tutto, iniziare insieme la giornata; è molto più bello così, no?” Daniela non crede alle proprie orecchie. “Babi, ma scusa, andiamo in Vespa. Con papà ci parliamo sempre, ci possiamo stare stasera a cena, la domenica mattina.” Babi lo prende per braccio stringendogli con un po' <text:soft-page-break/>troppa forza. “Ma no Dani, è meglio così, sul serio, andiamo con lui.” Glielo stringe nuovamente. “E' poi ti ricordi che farà ancora più caldo.” Quell'ultima stretta non le lascia più dubbi. E' un messaggio. Daniela è proprio una ragazza intuitiva, più o meno. “Si papà, Babi ha ragione, veniamo con te!” Claudio beve felisce l'ultimo sorso di caffè. E' bello avere due figlie così. Non capita spesso di sentirsi tanto amati. “Bene ragazze, allora usciamo, se no facciamo tardi a scuola. “Claudio va in garage a prendere la macchina mentre Babi e Daniela si fermano davanti al portone ad aspettarlo. “Ce l'hai fatta a capire, finalmente! Ma che, ti devo spezzare il braccio?” “Me lo potevi dire subito, no!” “Che ne so che proprio oggi ci danno il permesso di andare in Vespa?” “Ma perchè non la vuoi usare?” “Facile, perchè non c'è.” “Non c'è la Vespa? E dovè? Ma non ci sei uscita ieri sera?” “Si.” “E allora? Sei finita nel letame pure con la Vespa e l'hai buttata?” “No, l'ho lasciata alla serra, e quando siamo tornati non c'era più.” “Non ci credo!” “Credici.” “Non ci voglio credere! La mia Vespa.” “Se è per questo l'hanno regalata a me.” “Si, ma chi l'ha truccata? Chi ci ha fatto cambiare il collettore? Il prossimo anno papà e mamma ti comperano la macchina, e sarebbe diventata mia. Non ci posso credere.” Claudio si ferma lì davanti. Tira giù il finestrino elettrico. “Babi, ma che fine a fatto la Vespa? Non c'è in garage.” Daniela chiude gli occhi. Ora ci deve credere per forza. “Niente papà, l'ho messa dietro il cortile. Ti da così fastidio nel fare manovra. Penso che sia meglio metterla fuori.” “Scherzi, rimettila subito dentro. E se poi te la rubano? Guarda che io e tua madre non abbiamo intenzione di ricomprarvela. Vai subito a metterla dentro, forza. Tieni, queste sono le chiavi.” Daniela sale dietro mentre Babi si allontana verso il garage fingendo di cercare nel mazzo la chiave giusta. Arrivata nel cortile Babi si mette a pensare. E ora che faccio? Entro stasera devo ritrovare la Vespa. Se no devo trovare una soluzione. Mannaggia a Pallina, è lei che mi ha cacciato in questo casino, ed è lei che me ne deve tirar fuori. Babi sente il rumore della Merchedes che arriva a marcia indietro. Corre verso il garage. Si china sulla serranda. Appena in tempo. La Merchedes sbuca dietro l'angolo e si ferma lì davanti. Babi finge di chiudere il garage e si dirige sorridendo verso la macchina. !Fatto, l'ho a posto.” Babi si ritiene un minimo perfetto, ma forse è meglio ritrovare la Vespa al più presto. Mentre sale in macchina si sente come osservata. Guarda in alto. Ha ragione. Il ragazzo che abita al secondo piano è affacciato. Deve aver visto tutto. Cioè, in realtà non ha visto niente, proprio per questo ha l'aria così perplessa. Lei gli sorride cercando di rassicurarlo. Lui ricambia, ma si capisce perfettamente che qualcosa non gli è chiaro. L Merchedes si allontana. Babi restituisce le chiavi al padre e gli sorride. “L'hai attaccata bene al muro?2 “Attaccatissima. Non ti può dare fastidio.” Babi si volta verso Daniela. E' seduta con le braccia conserte. E' nera. “Dai Dani, in Vespa ci andiamo la prossima settimana a scuola!” “Lo spero proprio.” La Merchedes si ferma all'uscita del comprensorio davanti alla sbarra che lentamente comincia ad alzarsi. Claudio saluta il portiere che gli fa segno di fermarsi un attimo. Esce dalla guardiola con un pacchetto in mano. “Buongiorno dottore, mi scusi, hanno lasciato questo pacchetto per Babi.” Babi lo prende incuriosita. La Merchedes riparte dolcemente, mentre il finestrino si richiude. Daniela si sporge in avanti spinta dalla curiosità. Anche Claudio sbircia per vedere cosa sia. Babi sorride. “Chi ne vuole un pezzo? E' un cornetto al cioccolato di Lazzareschi.” Babi spezza il cornetto con le mani. “Papà?” Claudio scuote la testa. “Dani?” “No grazie.2 Forse sperava che in quel pacchetto ci fossero notizie della “loroVespa”. “Meglio così, me lo mangio tutto io. Non sapete che vi perdete...” Pallina è proprio un tesoro, sa sempre come farsi perdonare. Ora deve solo ritrovarle la vespa entro leo Mezzogiorno. Step con una felpa e un paio di calzoni entra in cucina per fare colazione. “Buongiorno Maria.” “Buongiorno.” Maria smette subito di lavare i piatti. Sa che a Step dà fastidio quel rumore appena alzato. Step toglie dal fuoco la caffettiera e il pentolino del latte e si siede a <text:soft-page-break/>tavola quando il campanello comincia a suonare. Sembra impazzito. Step si porta la mano sulla fronte. “Ma chi ca...” Maria con dei piccoli passi veloci corre verso la porta. “Chi è?” “Sono Pollo! Mi apre per favore?” Maria, memore del giorno prima, si gira verso Step con aria interrogativa. Step annuisce con la testa. Maria apre la porta. Pollo entra di corsa. Step è li davanti che si versa il caffè. “Oh Step, non sai che mito! Una favola, una ficata!” Step alza il sopracciglio. “Mi hai portato i tramezzini?” “No, quelli non te li porto più visto che non sai aprezzare. Guarda.“ Gli mostra ”Il Messaggero”. “Il giiornale già ce l'ho,” alza dal tavolo “La Repubblica” , “me l'ha portato Maria. Piuttosto, non l'hai neanche salutata.” Pollo si gira verso di lei, insofferente. “Ngiorno Maria.” Poi apre il giornale e lo posa sul tavolo. “Hai visto? Guarda che foto da urlo! Un mito... Sei sul giornale...” Step mette mano sulla pagina della Cronaca di Roma. E' vero. Eccolo li. C'è lui sulla moto con Babi dietro mentre pinnano davanti ai fotografi. Perfettamente riconoscibili:per fortuna sono stati fotografati da davanti. La targa non si vede, sennò sarebbero stati cavoli amari. C'è tutto l'articolo. Le gare, alcuni nomi dei fermati, la sorpresa della polizia, descrizione della sua fuga. “Hai letto? Sei un mito Step! Sei famoso ormai! Cazzo, ce l'avessi io un articolo così.” “Tu non pinni come me. Oh, è proprio una bella foto! Hai visto Babi, come sta bene?” Pollo annuisce scocciato. Babi non è proprio quello che si dice il suo ideale di donna. Step alza il giornale con tutte e due le mani e guarda estasiato la fotografia. “Certo che la mia moto è proprio bella!” esclama mentre si chiede se Babi ha già visto quella foto. Sicuramente no. “Pollo, mi devi accompagnare in un posto. Tieni, prenditi un po' di caffè mentre faccio la doccia.” Step va di là. Pollo si siede al suo posto. Guarda la foto. Comincia a rileggere l'articolo. Prende la tazza e la porta alla bocca. Che schifo! E' vero:Step prende il caffè senza zucchero. La voce di Step arriva attutita e bagnata da sotto la doccia. “A che ora chiudono i negozi?” Pollo mette il terzo cucchiaino di zucchero nel caffè. Poi guarda l'orologio. “Fra meno di un ora.” “Cazzo, dobbiamo sbrigarci.” Pollo assaggia il caffè. Ora si che va. Si accende una sigaretta. Step compare sulla porta. Ha addosso un accappatoio, e con un piccolo asciugamano si friziona forte i capelli. Si avvicina a Pollo e guarda di nuovo la foto. “Che effetto fa essere l'amico di un mito?” “Mò non esagerare.” Step gli prende la tazza dalle mani e beve un sorso di caffè. “Che schifo! Ma come fai a berlo così dolce? E' terribile! Ci credo che poi sei grasso! Ma quanti cucchiaini ci hai messo?” “Io non sono grasso. Sono un falso magro.” Step scuote la testa e va a vestirsi. Pollo finisce di bere il caffè. Poi si alza e si passa la mono sulla pancia. Step ha ragione. Da lunedì ricomincerà ad andare in palestra. Non si sa perchè, ma quasi tutto il mondo ricomincia da lunedì. Pollo è in viale Angelico, sulla sua moto ferma, poggiata sul cavalletto laterale Step monta al volo dietro di lui. “Vai... Oh, Pollo, vai piano, che l'ho messoin mezzo a noi.” “Quanto ti hanno fatto pagare?” “Ventidue euro.” “Mortacci. Dove dobbiamo andare adesso?” “A piazza Jacini.” “A fare che?” “Babi abita la.” “Ma dai! E non l'avevi mai vista?” “Mai.” “Strana la vita,no?” “Perchè?” “Bè, prima una non la vedi mai, e poi cominci a vederla tutti i giorni.” “Si, strana.” “Poi ancora più strana se dopo che cominci a vederla tutti i giorni le fai pure i regaletti.” Step da un cinque sul collo scoperto di Pollo. “Ahia!” “Hai finito? Sembri uno di quei tassisti rompicoglioni che non smettono mai di parlare quando ti portano in un posto e ti fanno un casino di domande. Ti manca solo la radio gracchiante, e poi sei uguale.” Pollo comincia a guidare allegramente e imita la radio dei taxi. “Css piazza Jacini a Pollo 40”. Piazza Jacini a Pollo 40.” Continuano così ridendo e urlando procedendo a zigzag nel traffico con tutte le macchine intorno che frenano preoccupate. Si avvicinano a un vero taxi. Pollo gli urla dentro il finestrino: “Piazza Jacini a Pollo 40”. Il tassinaro si prende un colpo ma non dice nulla. La moto si allontana. Il tassista alza la mano indicandoli e scuotendo la testa. Si capisce perfettamente che il suo idolo al massimo <text:soft-page-break/>può essere Sordi, e non certo De Niro. Step e Pollo passano vicini a una vigilessa. La sfiorano quasi, sorridendole, toccandole il bordo della gonna. Pollo tira fuori perfina la lingua. Lei non prova neanche a prendere la targa. Cosa potrebbe scrivere sulla multa? Il codice della strada non punisce i tentativi di rimorchio, anche se pesanti come quelli. “Piazza Jacini a Pollo 40, arrivati!” La moto di Pollo si ferma rombando davanti alla sbarra del comprensorio di Babi. Step saluta il portiere che ricambia e li lascia passare. La moto sale lungo la salita. Il portiere guarda quei due energumeni leggermente perplesso. Pollo si gira verso Step. “Allora sei già venuto qui, il portiere ha riconosciuto.” “Mai. I portieri sono tutti così, basta che li saluti e quelli ti fanno passare! Fermati qua e aspettami.” Step salta giù dalla moto. Pollo da gas e la spegne. “Sbrigati, il coso dei pagamenti scorre...” “Tassametro.” “Va bene, come cazzo si chiama, si chiama. Muoviti. Sennò me ne vado.” Step, al citofono, trova il cognome e suona. “Chi è?” “Devo consegnare un pacco per Babi.” “Primo piano.” Step sale. Una cameriera grassa è sulla porta. “Buongiorno:tenga, devo lasciare questo per Babi. Stia attenta che si rovina.” Una voce arriva dal fondo del corridoio. “Chi è Rina?” “Un ragazzo ha portato una cosa per Babi. “Raffaella avanza guardando quel ragazzo sulla porta. Spalle larghe, capelli corti, quel sorriso. L'ha già visto, ma non ricorda dove. “Buongiorno signora. Come sta? Ho portato questo per Babi, è una sciocchezza. Glielo può dare quando torna da scuola?” Raffaella sta ancora sorridendo. Poi a un tratto realizza. Non sorride più. “Tu sei quello della capocciata al signor Accardo. Sei Stefano Mancini.” Step rimane sorpreso. “Non credevo di essere così famoso.” “Infatti non sei famoso. Sei solo un mascalzone. I tuoi sanno quello che è successo?” “Perchè, che è successo?” “Sei stato denunciato.” “ Oh, non fa niente. Sono abituato. “Sorride. “E poi sono orfano.” Raffaella rimane un attimo imbarazzata. Non sa se crederci o no. Fa bene. “Bè, comunque non voglio che tu giri intorno a mia figlia.” “Veramente è lei che viene sempre dove sono io. Ma non fa niente, a me non da fastidio. Mi raccomando non la sgridi, non se lo merita, io la capisco.” “Io no.” Raffaella lo squadra dalla testa ai piedi cercando di farlo sentire in imbarazzo. Non ci riesce. Step sorride. “Non so perchè, ma non piaccio mai alle madri. Bè, mi scusi signora, ma ora devo proprio andare. C'ho il taxi che mi aspetta. Sto spendendo una cifra. “Step scende le scale, salta gli ultimi gradini proprio in tempo per sentire la porta sbattere con forza. Come assomiglia a Babi,quella signora. E' impressionante. Ha lo stesso taglio di occhi, la forma del viso. Ma Babi è più bella. Spera che sia anche meno incazzosa. Si ricorda l'ultima volta che si sono visti. No, si somigliano anche in quello. Per un attimo desidera rivederla. Pollo si attacca al clacson. “Oh, ti vuoi muovere? Che cazzofai, ti sei incantato?” “E' possibile che fai schifo pure come tassinaro?” “Mortacci tua. E' un ora che aspetto. Ma che hai fatto?” “Ho parlato con la madre.” A Step improvvisamente viene un pensiero. Alza la testa. Infatti, proprio come prevedeva. Raffaella è lì, affacciata alla finestra. Lei fa uno scatto indietro tentando di rientrare. Troppo tardi. Step l'ha vista. Lui sorride salutandola. Raffaella chiude la finestra con forza mentre la moto sparisce dietro la curva. Pollo si ferma davanti alla sbarra. Step saluta il portiere. E' meglio farsi un amico in quel comprensorio. “Hai parlato con la madre? E che le hai detto?” “Ma niente, abbiamo avuto una piccola discussione. In realtà mi adora.” “Step, stai attento.” “A cosa?” “A tutto! Questa è la classica storia che va a finire male.” “Perchè?” “Tu che porti regali... parli con la madre. Non l'hai mai fatto. Ma ti piace proprio 'sta Babi?” “Non è male.” “E Madda?” “Ma che c'entra Madda. Quella è un'altra storia.2 “Ma che, ti vuoi mettere con Babi?” “Pollo!...” “Che c'è?” “Hai saputo che ieri hanno ammazzato uno vicino a casa tua?” “Ma che stai dicendo? Non ne so niente. Com'è successo?” “Gli hanno tagliato la gola.“ Step mette al volo la mano intorno al collo di Pollo e glielo stringe. “Era un tassista e faceva troppe domande.” Pollo tenta di liberarsi dalla stretta. E' inutile. Allora la butta <text:soft-page-break/>sullo scherzo e rifà la voce gracchiante della radio. “Pollo 40, messaggio ricevuto. Csss. Pollo 40, messaggio ricevuto. “Ma non gli viene bene come prima. Ora la voce è un po' troppo strozzata. E l'incontro di una ragazza e un ragazzo, di due persone come Step e Babi, quante cose possono cambiare? Tante. Così tante che nessuno lo può immaginare. E nulla sarà più come prima. Ho sempre pensato che ogni persona è come un elemento chimico. E così, l'incontro tra due persone non si sa mai a quale “composto chimico” dà vita. Sì, come se nascesse un terzo elemento, sconosciuto, imponderabile, bellissimo, irraggiungibile, mai esistito prima.... E solo i due sanno di cosa si sta parlando. Si parla d'amore. Ma di un amore invisibile per molti, perfetto, conosciuto, semplice e bellissimo per i due. Ecco. Fino a qui ho raccontato il loro incontro, il loro scontro, il loro divertimento, il loro desiderarsi. Ma cosa accadrà veramente. Pagine d'amore che potete trovare in un libro. Ma che potete scrivere voi stessi nella vostra vita... Per conoscere tutta la storia di Step e Babi, Leggi il romanzo “Tre metri Sopra il Cielo” di Federico Moccia, edito da Feltrinelli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bio G. Avanzi</meta:initial-creator>
    <meta:creation-date>2017-08-06T11:06:23.231311038</meta:creation-date>
    <dc:date>2017-08-06T11:08:01.802354186</dc:date>
    <dc:creator>Fabio G. Avanzi</dc:creator>
    <meta:editing-duration>PT13S</meta:editing-duration>
    <meta:editing-cycles>1</meta:editing-cycles>
    <meta:document-statistic meta:table-count="0" meta:image-count="0" meta:object-count="0" meta:page-count="8" meta:paragraph-count="1" meta:word-count="5489" meta:character-count="31833" meta:non-whitespace-character-count="26344"/>
    <meta:generator>LibreOffice/5.3.5.1$Linux_X86_64 LibreOffice_project/30m0$Build-1</meta:generator>
  </office:meta>
</office:document-meta>
</file>